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background-color="#ffffff"/>
    </style:style>
    <style:style style:name="P6" style:family="paragraph" style:parent-style-name="Standard">
      <style:paragraph-properties fo:text-align="justify" style:justify-single-word="false"/>
      <style:text-properties fo:letter-spacing="0.005cm" fo:background-color="#ffffff"/>
    </style:style>
    <style:style style:name="P7" style:family="paragraph" style:parent-style-name="Standard">
      <style:paragraph-properties fo:line-height="150%" fo:text-align="justify" style:justify-single-word="false"/>
      <style:text-properties fo:letter-spacing="0.005cm" fo:background-color="#ffffff"/>
    </style:style>
    <style:style style:name="P8" style:family="paragraph" style:parent-style-name="Standard">
      <style:paragraph-properties fo:line-height="150%" fo:text-align="justify" style:justify-single-word="false"/>
      <style:text-properties fo:letter-spacing="0.005cm" style:text-underline-style="solid" style:text-underline-width="auto" style:text-underline-color="font-color" style:text-underline-mode="continuous" style:text-overline-mode="continuous" style:text-line-through-mode="continuous" fo:background-color="#ffffff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0e459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etter-spacing="0.005cm" style:font-name-asian="Times New Roman" style:font-name-complex="Times New Roman"/>
    </style:style>
    <style:style style:name="T3" style:family="text">
      <style:text-properties fo:color="#000000" fo:letter-spacing="0.005cm" style:font-name-complex="Times New Roman"/>
    </style:style>
    <style:style style:name="T4" style:family="text">
      <style:text-properties fo:color="#000000" fo:letter-spacing="-0.004cm" style:font-name-asian="Times New Roman" style:font-name-complex="Times New Roman"/>
    </style:style>
    <style:style style:name="T5" style:family="text">
      <style:text-properties fo:letter-spacing="0.005cm"/>
    </style:style>
    <style:style style:name="T6" style:family="text">
      <style:text-properties fo:letter-spacing="0.005cm" fo:background-color="#ffffff" loext:char-shading-value="0"/>
    </style:style>
    <style:style style:name="T7" style:family="text">
      <style:text-properties fo:letter-spacing="-0.005cm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0e45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1">do Zarządzenie Nr 12/2018</text:p>
      <text:p text:style-name="P1">Wójta Gminy Łubowo</text:p>
      <text:p text:style-name="P1">z dnia 20.04.2018 r.</text:p>
      <text:p text:style-name="P2"/>
      <text:p text:style-name="P2"/>
      <text:p text:style-name="P3">Regulamin przetargu</text:p>
      <text:p text:style-name="P3">na sprzedaż ruchomości – samochodu ciężarowego marki Volkswagen Caddy, stanowiącego własność Gminy Łubowo</text:p>
      <text:p text:style-name="P4"/>
      <text:p text:style-name="P4"/>
      <text:p text:style-name="P4"><text:s text:c="11"/></text:p>
      <text:p text:style-name="P4"><text:span text:style-name="Domyślna_20_czcionka_20_akapitu"><text:span text:style-name="T1">§</text:span></text:span>1.1 Przedmiotem sprzedaży jest własność Gminy Łubowo samochód ciężarowy marki Volkswagen Caddy, 1,4 kat.</text:p>
      <text:p text:style-name="P4">2. Dane identyfikujące pojazd:</text:p>
      <text:p text:style-name="P4">1) numer rejestracyjny: PGN 269CT</text:p>
      <text:p text:style-name="P4">2) numer Vin: WV2ZZZ9KZ1R520062</text:p>
      <text:p text:style-name="P4">3) rok produkcji: 2000</text:p>
      <text:p text:style-name="P4">4) pojemność silnika: 1390,00 cm³</text:p>
      <text:p text:style-name="P4">5) data ważności badań technicznych: 28.12.2017 r.</text:p>
      <text:p text:style-name="P10"><text:span text:style-name="T9">6</text:span>) przebieg: 298.128 km do roku 2015, <text:s/>po wymianie licznika przebieg: 35.019 km</text:p>
      <text:p text:style-name="P4"><text:span text:style-name="T9">7</text:span>) liczba miejsc: 5</text:p>
      <text:p text:style-name="P4">8) kolor: czerwony</text:p>
      <text:p text:style-name="P4"/>
      <text:p text:style-name="P4"><text:span text:style-name="Domyślna_20_czcionka_20_akapitu"><text:span text:style-name="T1">§</text:span></text:span>2.1 Przedmiot przetargu można obejrzeć <text:s/>na terenie Urzędu Gminy w Łubowie, 62-260 Łubowo 1</text:p>
      <text:p text:style-name="P4">w godzinach pracy urzędu, tj. od godz. 7.15 do 15.00 w poniedziałek do 16.15 do dnia 26.04.2018 r.</text:p>
      <text:p text:style-name="P4">2. Wszelkich informacji o samochodzie można uzyskać w siedzibie Urzędu Gminy w Łubowie, pod numerem tel. 61/427-59-24.</text:p>
      <text:p text:style-name="P4"/>
      <text:p text:style-name="P4"><text:span text:style-name="Domyślna_20_czcionka_20_akapitu"><text:span text:style-name="T1">§</text:span></text:span>3.1 Przetarg na sprzedaż pojazdu ma formę przetargu ustnego nieograniczonego .</text:p>
      <text:p text:style-name="P4">2. W przetargu mogą brać udział osoby fizyczne i prawne.</text:p>
      <text:p text:style-name="P4">3. Przetarg odbędzie się w dniu 27 kwietnia 2018 r. o godz. 10.00 w sali sesyjnej nr 18 Urzędu Gminy w Łubowie.</text:p>
      <text:p text:style-name="P4">4. Wysokość wadium wynosi 200,00 (słownie: dwieście zł 00/100).</text:p>
      <text:p text:style-name="P4">5. Minimalne postąpienie wynosi: 50,00 zł</text:p>
      <text:p text:style-name="P4">6. <text:span text:style-name="Domyślna_20_czcionka_20_akapitu"><text:span text:style-name="T2">Warunkiem uczestnictwa w przetargu </text:span></text:span><text:span text:style-name="Domyślna_20_czcionka_20_akapitu"><text:span text:style-name="T3">jest</text:span></text:span><text:span text:style-name="Domyślna_20_czcionka_20_akapitu"><text:span text:style-name="T2"> </text:span></text:span><text:span text:style-name="Domyślna_20_czcionka_20_akapitu"><text:span text:style-name="T3">wpłata</text:span></text:span><text:span text:style-name="Domyślna_20_czcionka_20_akapitu"><text:span text:style-name="T2"> </text:span></text:span><text:span text:style-name="Domyślna_20_czcionka_20_akapitu"><text:span text:style-name="T4">wadium </text:span></text:span>konto Urzędu Gminy Łubowo <text:span text:style-name="Domyślna_20_czcionka_20_akapitu"><text:span text:style-name="T5">Nr 74 9068 0003 0000 0101 4006 5402 <text:s/>w WBS Łubowo </text:span></text:span><text:span text:style-name="Domyślna_20_czcionka_20_akapitu"><text:span text:style-name="T7">(</text:span></text:span>z odpowiednim wyprzedzeniem tak, aby środki pieniężne znalazły się na koncie Gminy Łubowo najpóźniej w dniu 26.04.2018<text:span text:style-name="Domyślna_20_czcionka_20_akapitu"><text:span text:style-name="T8"> r.), które należy przedłożyć Komisji przetargowej wraz z dowodem osobistym.</text:span></text:span></text:p>
      <text:p text:style-name="P5"/>
      <text:p text:style-name="P4"><text:span text:style-name="Domyślna_20_czcionka_20_akapitu"><text:span text:style-name="T8">§4.1. Wadium zwraca się niezwłocznie po zakończeniu przetargu, z zastrzeżeniem ust.2.</text:span></text:span></text:p>
      <text:p text:style-name="P4"><text:span text:style-name="Domyślna_20_czcionka_20_akapitu"><text:span text:style-name="T8">2. Wadium wpłacone przez uczestnika, który przetarg wygrał, zalicza się na poczet ceny <text:s/>nabycia. Pozostałą część ceny należy wpłacić przelewem na rachunek Urzędy Gminy Łubowo nr 38 </text:span></text:span><text:span text:style-name="Domyślna_20_czcionka_20_akapitu"><text:span text:style-name="T6">9068 0003 0000 0101 4006 5400 przed zawarciem umowy kupna – sprzedaży.</text:span></text:span></text:p>
      <text:p text:style-name="P6">3. Wadium wpłacone przez uczestnika przetargu, ulega <text:s/>przepadkowi na rzecz sprzedającego w razie uchylenia się od zawarcia umowy przez uczestnika, który przetarg wygrał.</text:p>
      <text:p text:style-name="P6"/>
      <text:p text:style-name="P4"><text:span text:style-name="Domyślna_20_czcionka_20_akapitu"><text:span text:style-name="T6">§5.1 Przetarg jest ważny <text:s/>bez względu na liczbę uczestników, jeżeli chociaż jeden uczestnik zaoferuje co najmniej jedno postąpienie powyżej ceny wywoławczej,</text:span></text:span></text:p>
      <text:p text:style-name="P6">2. Nie unieważnia się przetargu jeżeli osoba, która wygrała stwierdzi, że nie zapoznała się ze stanem faktycznym pojazdu.</text:p>
      <text:p text:style-name="P4"><text:span text:style-name="Domyślna_20_czcionka_20_akapitu"><text:span text:style-name="T6">3. Organizator przetargu zastrzega sobie prawo odstąpienia od przetargu.</text:span></text:span></text:p>
      <text:p text:style-name="P6"/>
      <text:p text:style-name="P4"><text:soft-page-break/><text:span text:style-name="Domyślna_20_czcionka_20_akapitu"><text:span text:style-name="T6">§6.1. Uczestnicy przetargu zgłaszają ustnie kolejne, coraz wyższe ceny dopóty, dopóki, mimo trzykrotnego wywołania, nie ma dalszego postąpienia.</text:span></text:span></text:p>
      <text:p text:style-name="P4"><text:span text:style-name="Domyślna_20_czcionka_20_akapitu"><text:span text:style-name="T6">2. Minimalne postąpienie wynosi 50,00 zł</text:span></text:span></text:p>
      <text:p text:style-name="P6">3. Po ustaniu postąpień, osoba prowadząca przetarg wywołuje trzykrotnie tę cenę, zamyka przetarg i ogłasza imię i nazwisko osoby, która wygrała przetarg.</text:p>
      <text:p text:style-name="P6">4. Ostateczna cena zaoferowana przez uczestnika przetargu jest cena netto. Do tej ceny należy doliczyć podatek VAT w obowiązującej wysokości.</text:p>
      <text:p text:style-name="P6"/>
      <text:p text:style-name="P4"><text:span text:style-name="Domyślna_20_czcionka_20_akapitu"><text:span text:style-name="T6">§7.1 Komisja przetargowa sporządza protokół z przetargu, w którym określa:</text:span></text:span></text:p>
      <text:p text:style-name="P6">1) termin i miejsce przetargu,</text:p>
      <text:p text:style-name="P6">2) liczbę osób dopuszczonych do przetargu,</text:p>
      <text:p text:style-name="P6">3) imię i nazwisko oraz adres nabywcy lun nazwę i siedzibę, jeżeli nabywcą jest osoba prawna.</text:p>
      <text:p text:style-name="P6"/>
      <text:p text:style-name="P4"><text:span text:style-name="Domyślna_20_czcionka_20_akapitu"><text:span text:style-name="T6">§8.1 Umowa sprzedaży zostanie zawarta z nabywcą po wpłaceniu <text:s/>ceny brutto nabycia pomniejszona o wartość wpłaconego wadium na konto Gminy w terminie 7 dni licząc od dnia licytacji z jednoznacznym wydaniem przedmiotu przetargu.</text:span></text:span></text:p>
      <text:p text:style-name="P6"/>
      <text:p text:style-name="P4"><text:span text:style-name="Domyślna_20_czcionka_20_akapitu"><text:span text:style-name="T6">§9 Niniejszy regulamin podlega odczytaniu i przyjęciu przez uczestników przetargu.</text:span></text:span></text:p>
      <text:p text:style-name="P6"/>
      <text:p text:style-name="P6"/>
      <text:p text:style-name="P8">Zapoznałem się:</text:p>
      <text:p text:style-name="P7">……………………………….</text:p>
      <text:p text:style-name="P7">……………………………….</text:p>
      <text:p text:style-name="P7">……………………………….</text:p>
      <text:p text:style-name="P7">……………………………….</text:p>
      <text:p text:style-name="P7"/>
      <text:p text:style-name="P4"/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Professional/5.0.2.4$Windows_X86_64 LibreOffice_project/13f702ca819ea5b9f8605782c852d5bb513b3891</meta:generator>
    <meta:initial-creator>Joanna Budziszewska</meta:initial-creator>
    <meta:creation-date>2014-03-04T08:31:00Z</meta:creation-date>
    <dc:date>2018-04-24T12:18:57.270000000</dc:date>
    <meta:print-date>2018-04-20T10:34:00Z</meta:print-date>
    <meta:editing-cycles>2</meta:editing-cycles>
    <meta:editing-duration>PT3H10M49S</meta:editing-duration>
    <meta:document-statistic meta:table-count="0" meta:image-count="0" meta:object-count="0" meta:page-count="2" meta:paragraph-count="47" meta:word-count="521" meta:character-count="3564" meta:non-whitespace-character-count="3070"/>
    <meta:template xlink:type="simple" xlink:actuate="onRequest" xlink:title="" xlink:href="Normal.dotm"/>
  </office:meta>
</office:document-meta>
</file>